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 Sans" svg:font-family="'Open Sans', Helvetica, Arial, sans-serif"/>
    <style:font-face style:name="OpenSymbol" svg:font-family="OpenSymbol"/>
    <style:font-face style:name="Tahoma1" svg:font-family="Tahoma"/>
    <style:font-face style:name="Trebuchet MS" svg:font-family="'Trebuchet MS', 'Lucida Sans Unicode', Arial, sans-serif"/>
    <style:font-face style:name="Book Antiqua1" svg:font-family="'Book Antiqua'" style:font-family-generic="roman"/>
    <style:font-face style:name="Courier New" svg:font-family="'Courier New'" style:font-adornments="Normale"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line-height="140%" fo:widows="1" fo:text-indent="0cm" style:auto-text-indent="false"/>
      <style:text-properties fo:font-variant="normal" fo:text-transform="none" fo:color="#333333" style:font-name="Trebuchet MS" fo:font-size="9.75pt" fo:letter-spacing="normal" fo:font-style="normal" fo:font-weight="normal"/>
    </style:style>
    <style:style style:name="P2" style:family="paragraph" style:parent-style-name="Text_20_body">
      <style:paragraph-properties fo:margin-left="0cm" fo:margin-right="0cm" fo:line-height="140%" fo:widows="1" fo:text-indent="0cm" style:auto-text-indent="false"/>
      <style:text-properties fo:font-variant="normal" fo:text-transform="none" fo:color="#333333" style:font-name="Trebuchet MS" fo:font-size="10pt" fo:letter-spacing="normal" fo:font-style="normal" fo:font-weight="bold" style:font-size-asian="10pt" style:font-weight-asian="bold" style:font-size-complex="10pt" style:font-weight-complex="bold"/>
    </style:style>
    <style:style style:name="P3" style:family="paragraph" style:parent-style-name="Heading_20_2">
      <style:paragraph-properties fo:text-align="center" style:justify-single-word="false"/>
      <style:text-properties fo:font-variant="normal" fo:text-transform="none" fo:color="#333333" style:font-name="Trebuchet MS" fo:font-size="10pt" fo:letter-spacing="normal" fo:font-style="normal"/>
    </style:style>
    <style:style style:name="P4" style:family="paragraph" style:parent-style-name="Standard">
      <style:paragraph-properties fo:margin-left="0cm" fo:margin-right="0cm" fo:margin-top="0cm" fo:margin-bottom="0cm" fo:line-height="140%" fo:text-align="center" style:justify-single-word="false" fo:widows="1" fo:text-indent="0cm" style:auto-text-indent="false"/>
      <style:text-properties fo:font-variant="normal" fo:text-transform="none" fo:color="#333333" style:font-name="Trebuchet MS1" fo:font-size="10pt" fo:letter-spacing="normal" fo:font-style="normal" fo:font-weight="normal" style:font-size-asian="10pt" style:font-weight-asian="normal" style:font-size-complex="10pt" style:font-weight-complex="normal"/>
    </style:style>
    <style:style style:name="P5" style:family="paragraph" style:parent-style-name="Standard">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6" style:family="paragraph" style:parent-style-name="Standard">
      <style:paragraph-properties fo:margin-top="0cm" fo:margin-bottom="0cm" fo:text-align="justify" style:justify-single-word="false"/>
      <style:text-properties style:font-name="Trebuchet MS1" fo:font-size="10pt" fo:font-weight="bold" style:font-size-asian="10pt" style:font-weight-asian="bold" style:font-size-complex="10pt" style:font-weight-complex="bold"/>
    </style:style>
    <style:style style:name="P7" style:family="paragraph" style:parent-style-name="Standard">
      <style:paragraph-properties fo:margin-top="0cm" fo:margin-bottom="0cm" fo:line-height="100%" fo:text-align="justify" style:justify-single-word="false" fo:hyphenation-ladder-count="no-limit"/>
      <style:text-properties style:font-name="Trebuchet MS1" fo:font-size="10pt" fo:font-weight="bold" style:font-size-asian="10pt" style:font-weight-asian="bold" style:font-size-complex="10pt" style:font-weight-complex="bold" fo:hyphenate="false" fo:hyphenation-remain-char-count="2" fo:hyphenation-push-char-count="2"/>
    </style:style>
    <style:style style:name="P8" style:family="paragraph" style:parent-style-name="Standard">
      <style:paragraph-properties fo:margin-top="0cm" fo:margin-bottom="0cm" fo:text-align="justify" style:justify-single-word="false"/>
      <style:text-properties style:font-name="Trebuchet MS1" fo:font-size="10pt" style:font-size-asian="10pt" style:font-size-complex="10pt"/>
    </style:style>
    <style:style style:name="P9" style:family="paragraph" style:parent-style-name="Standard">
      <style:paragraph-properties fo:margin-top="0cm" fo:margin-bottom="0cm" fo:line-height="100%" fo:text-align="justify" style:justify-single-word="false" fo:hyphenation-ladder-count="no-limit"/>
      <style:text-properties style:font-name="Trebuchet MS1" fo:font-size="10pt" style:font-size-asian="10pt" style:font-size-complex="10pt" fo:hyphenate="false" fo:hyphenation-remain-char-count="2" fo:hyphenation-push-char-count="2"/>
    </style:style>
    <style:style style:name="P10" style:family="paragraph" style:parent-style-name="Standard">
      <style:paragraph-properties fo:margin-top="0cm" fo:margin-bottom="0cm" fo:line-height="100%" fo:text-align="justify" style:justify-single-word="false" fo:hyphenation-ladder-count="no-limit"/>
      <style:text-properties style:font-name="Trebuchet MS1"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P11" style:family="paragraph" style:parent-style-name="Standard" style:list-style-name="L1">
      <style:paragraph-properties fo:margin-top="0cm" fo:margin-bottom="0cm" fo:text-align="justify" style:justify-single-word="false"/>
      <style:text-properties style:font-name="Trebuchet MS1" fo:font-size="10pt"/>
    </style:style>
    <style:style style:name="P12" style:family="paragraph" style:parent-style-name="Standard">
      <style:paragraph-properties fo:margin-top="0cm" fo:margin-bottom="0cm" fo:line-height="100%" fo:text-align="justify" style:justify-single-word="false" fo:hyphenation-ladder-count="no-limit"/>
      <style:text-properties style:font-name="Trebuchet MS1" fo:font-size="10pt" fo:font-weight="normal" style:font-name-asian="Times New Roman1" style:font-size-asian="10pt" style:language-asian="ar" style:country-asian="SA" style:font-weight-asian="normal" style:font-name-complex="Times New Roman1" style:font-size-complex="10pt" style:font-weight-complex="normal" fo:hyphenate="false" fo:hyphenation-remain-char-count="2" fo:hyphenation-push-char-count="2"/>
    </style:style>
    <style:style style:name="P13" style:family="paragraph" style:parent-style-name="c8">
      <style:paragraph-properties fo:margin-top="0cm" fo:margin-bottom="0cm" fo:text-align="center" style:justify-single-word="false"/>
      <style:text-properties style:font-name="Trebuchet MS1" fo:font-size="10pt" fo:font-weight="bold" style:font-size-asian="10pt" style:font-weight-asian="bold" style:font-size-complex="10pt" style:font-weight-complex="bold"/>
    </style:style>
    <style:style style:name="P14" style:family="paragraph" style:parent-style-name="c8">
      <style:paragraph-properties fo:margin-top="0cm" fo:margin-bottom="0cm" fo:text-align="center" style:justify-single-word="false"/>
      <style:text-properties style:font-name="Trebuchet MS1" fo:font-size="10pt" style:font-size-asian="10pt" style:font-size-complex="10pt"/>
    </style:style>
    <style:style style:name="P15" style:family="paragraph" style:parent-style-name="testo">
      <style:paragraph-properties fo:margin-top="0cm" fo:margin-bottom="0cm" fo:text-align="justify" style:justify-single-word="false"/>
      <style:text-properties style:font-name="Trebuchet MS1" fo:font-size="10pt" fo:font-weight="bold" style:font-size-asian="10pt" style:font-weight-asian="bold" style:font-size-complex="10pt" style:font-weight-complex="bold"/>
    </style:style>
    <style:style style:name="P16" style:family="paragraph" style:parent-style-name="testo">
      <style:paragraph-properties fo:margin-top="0cm" fo:margin-bottom="0cm"/>
      <style:text-properties style:font-name="Trebuchet MS1" fo:font-size="10pt" style:font-size-asian="10pt" style:font-size-complex="10pt"/>
    </style:style>
    <style:style style:name="P17" style:family="paragraph" style:parent-style-name="testo">
      <style:paragraph-properties fo:margin-top="0cm" fo:margin-bottom="0cm" fo:text-align="justify" style:justify-single-word="false"/>
      <style:text-properties style:font-name="Trebuchet MS1" fo:font-size="10pt" style:font-size-asian="10pt" style:font-size-complex="10pt"/>
    </style:style>
    <style:style style:name="P18" style:family="paragraph" style:parent-style-name="testo" style:list-style-name="WWNum2">
      <style:paragraph-properties fo:margin-top="0cm" fo:margin-bottom="0cm" fo:text-align="justify" style:justify-single-word="false"/>
      <style:text-properties style:font-name="Trebuchet MS1" fo:font-size="10pt" style:font-size-asian="10pt" style:font-size-complex="10pt"/>
    </style:style>
    <style:style style:name="P19" style:family="paragraph" style:parent-style-name="testo" style:list-style-name="WWNum1">
      <style:paragraph-properties fo:margin-top="0cm" fo:margin-bottom="0cm" fo:text-align="justify" style:justify-single-word="false"/>
      <style:text-properties style:font-name="Trebuchet MS1" fo:font-size="10pt" style:font-size-asian="10pt" style:font-size-complex="10pt"/>
    </style:style>
    <style:style style:name="P20" style:family="paragraph" style:parent-style-name="testo" style:list-style-name="WWNum2">
      <style:paragraph-properties fo:margin-top="0cm" fo:margin-bottom="0cm"/>
      <style:text-properties style:font-name="Trebuchet MS1" fo:font-size="10pt" style:font-size-asian="10pt" style:font-size-complex="10pt"/>
    </style:style>
    <style:style style:name="P21" style:family="paragraph" style:parent-style-name="testo">
      <style:paragraph-properties fo:margin-top="0cm" fo:margin-bottom="0cm" fo:text-align="center" style:justify-single-word="false"/>
      <style:text-properties style:font-name="Trebuchet MS1" fo:font-size="10pt" style:font-size-asian="10pt" style:font-size-complex="10pt"/>
    </style:style>
    <style:style style:name="P22" style:family="paragraph" style:parent-style-name="testo">
      <style:paragraph-properties fo:margin-left="1.27cm" fo:margin-right="0cm" fo:margin-top="0cm" fo:margin-bottom="0cm" fo:text-align="justify" style:justify-single-word="false" fo:text-indent="0cm" style:auto-text-indent="false"/>
    </style:style>
    <style:style style:name="P23" style:family="paragraph" style:parent-style-name="testo">
      <style:paragraph-properties fo:margin-left="1.27cm" fo:margin-right="0cm" fo:margin-top="0cm" fo:margin-bottom="0cm" fo:text-align="justify" style:justify-single-word="false" fo:text-indent="0cm" style:auto-text-indent="false"/>
      <style:text-properties style:font-name="Trebuchet MS1" fo:font-size="10pt" style:font-size-asian="10pt" style:font-size-complex="10pt"/>
    </style:style>
    <style:style style:name="P24" style:family="paragraph" style:parent-style-name="List_20_Paragraph" style:list-style-name="WWNum2">
      <style:paragraph-properties fo:margin-top="0cm" fo:margin-bottom="0cm" fo:line-height="100%" fo:text-align="justify" style:justify-single-word="false" fo:hyphenation-ladder-count="no-limit"/>
      <style:text-properties style:font-name="Trebuchet MS1" fo:font-size="10pt" style:font-size-asian="10pt" style:font-size-complex="10pt" fo:hyphenate="false" fo:hyphenation-remain-char-count="2" fo:hyphenation-push-char-count="2"/>
    </style:style>
    <style:style style:name="P25" style:family="paragraph" style:parent-style-name="List_20_Paragraph" style:list-style-name="WWNum2">
      <style:paragraph-properties fo:margin-top="0cm" fo:margin-bottom="0cm" fo:text-align="justify" style:justify-single-word="false"/>
      <style:text-properties style:font-name="Trebuchet MS1" fo:font-size="10pt" style:font-size-asian="10pt" style:font-size-complex="10pt"/>
    </style:style>
    <style:style style:name="P26" style:family="paragraph" style:parent-style-name="Text_20_body">
      <style:paragraph-properties fo:margin-left="0cm" fo:margin-right="0cm" fo:line-height="140%" fo:widows="1" fo:text-indent="0cm" style:auto-text-indent="false"/>
      <style:text-properties fo:font-variant="normal" fo:text-transform="none" fo:color="#333333" style:font-name="Trebuchet MS" fo:font-size="9.75pt" fo:letter-spacing="normal" fo:font-style="normal" fo:font-weight="normal"/>
    </style:style>
    <style:style style:name="P27" style:family="paragraph" style:parent-style-name="Text_20_body">
      <style:paragraph-properties fo:margin-left="0cm" fo:margin-right="0cm" fo:line-height="140%" fo:text-align="justify" style:justify-single-word="false" fo:orphans="2" fo:widows="2" fo:text-indent="0cm" style:auto-text-indent="false"/>
      <style:text-properties fo:font-variant="normal" fo:text-transform="none" fo:color="#333333" style:font-name="Trebuchet MS" fo:font-size="9.75pt" fo:letter-spacing="normal" fo:font-style="normal" fo:font-weight="normal"/>
    </style:style>
    <style:style style:name="P28" style:family="paragraph" style:parent-style-name="Text_20_body">
      <style:paragraph-properties fo:margin-left="0cm" fo:margin-right="0cm" fo:line-height="140%" fo:text-align="center" style:justify-single-word="false" fo:widows="1" fo:text-indent="0cm" style:auto-text-indent="false"/>
      <style:text-properties fo:font-variant="normal" fo:text-transform="none" fo:color="#333333" style:font-name="Trebuchet MS" fo:font-size="9.75pt" fo:letter-spacing="normal" fo:font-style="normal" fo:font-weight="bold"/>
    </style:style>
    <style:style style:name="P29" style:family="paragraph" style:parent-style-name="Text_20_body">
      <style:paragraph-properties fo:margin-left="0cm" fo:margin-right="0cm" fo:line-height="150%" fo:text-align="center" style:justify-single-word="false" fo:widows="1" fo:text-indent="0cm" style:auto-text-indent="false"/>
      <style:text-properties fo:font-variant="normal" fo:text-transform="none" fo:color="#333333" style:font-name="Trebuchet MS1" fo:font-size="10pt" fo:letter-spacing="normal" fo:font-style="normal" fo:font-weight="bold" style:font-size-asian="10pt" style:font-size-complex="10pt"/>
    </style:style>
    <style:style style:name="P30" style:family="paragraph" style:parent-style-name="Text_20_body">
      <style:paragraph-properties fo:margin-left="0cm" fo:margin-right="0cm" fo:line-height="140%" fo:text-align="center" style:justify-single-word="false" fo:widows="1" fo:text-indent="0cm" style:auto-text-indent="false"/>
      <style:text-properties fo:font-variant="normal" fo:text-transform="none" fo:color="#333333" style:font-name="Trebuchet MS1" fo:font-size="10pt" fo:letter-spacing="normal" fo:font-style="normal" fo:font-weight="normal" style:font-size-asian="10pt" style:font-weight-asian="normal" style:font-size-complex="10pt" style:font-weight-complex="normal"/>
    </style:style>
    <style:style style:name="P31" style:family="paragraph" style:parent-style-name="Text_20_body">
      <style:paragraph-properties fo:margin-left="0cm" fo:margin-right="0cm" fo:line-height="150%" fo:text-align="center" style:justify-single-word="false" fo:widows="1" fo:text-indent="0cm" style:auto-text-indent="false"/>
      <style:text-properties fo:font-variant="normal" fo:text-transform="none" fo:color="#333333" style:font-name="Trebuchet MS1" fo:font-size="10pt" fo:letter-spacing="normal" fo:font-style="normal" fo:font-weight="normal" style:font-size-asian="10pt" style:font-size-complex="10pt"/>
    </style:style>
    <style:style style:name="P32"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fo:letter-spacing="normal"/>
    </style:style>
    <style:style style:name="P33" style:family="paragraph" style:parent-style-name="Text_20_body" style:list-style-name="WWNum2">
      <style:paragraph-properties fo:margin-top="0cm" fo:margin-bottom="0cm" fo:text-align="justify" style:justify-single-word="false"/>
      <style:text-properties style:font-name="Trebuchet MS1" fo:font-size="10pt" style:font-size-asian="10pt" style:font-size-complex="10pt"/>
    </style:style>
    <style:style style:name="T1" style:family="text">
      <style:text-properties fo:font-variant="normal" fo:text-transform="none" fo:color="#333333" style:font-name="Trebuchet MS" fo:font-size="9.75pt" fo:letter-spacing="normal" fo:font-style="normal" fo:font-weight="normal"/>
    </style:style>
    <style:style style:name="T2" style:family="text">
      <style:text-properties fo:font-variant="normal" fo:text-transform="none" fo:color="#000000" style:font-name="Trebuchet MS1" fo:font-size="10pt" fo:letter-spacing="normal" fo:font-style="normal" fo:font-weight="normal" style:font-name-asian="Times New Roman1" style:font-size-asian="10pt" style:language-asian="ar" style:country-asian="SA" style:font-name-complex="Times New Roman1" style:font-size-complex="10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9pt" fo:font-weight="bold" style:font-size-asian="9pt" style:font-weight-asian="bold" style:font-size-complex="9pt" style:font-weight-complex="bold"/>
    </style:style>
    <style:style style:name="T5" style:family="text">
      <style:text-properties fo:font-size="10pt" fo:font-weight="bold" style:font-size-asian="10pt" style:font-weight-asian="bold" style:font-size-complex="10pt" style:font-weight-complex="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font-name-asian="Times New Roman1" style:language-asian="ar" style:country-asian="SA" style:font-weight-asian="bold" style:font-name-complex="Times New Roman1"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font-weight-complex="bold"/>
    </style:style>
    <style:style style:name="T11" style:family="text">
      <style:text-properties style:font-name-asian="Times New Roman1" style:language-asian="ar" style:country-asian="SA" style:font-name-complex="Times New Roman1"/>
    </style:style>
    <style:style style:name="T12" style:family="text">
      <style:text-properties fo:font-weight="normal" style:font-size-asian="10pt" style:font-weight-asian="normal" style:font-size-complex="10pt" style:font-weight-complex="normal"/>
    </style:style>
    <style:style style:name="T13" style:family="text">
      <style:text-properties fo:font-weight="normal" style:font-name-asian="Times New Roman1" style:language-asian="ar" style:country-asian="SA" style:font-weight-asian="normal" style:font-name-complex="Times New Roman1" style:font-weight-complex="normal"/>
    </style:style>
    <style:style style:name="T14" style:family="text">
      <style:text-properties style:font-name="Trebuchet MS1" fo:font-size="10pt" style:font-size-asian="10pt" style:font-size-complex="10pt"/>
    </style:style>
    <style:style style:name="T15" style:family="text">
      <style:text-properties style:font-name="Trebuchet MS1" fo:font-size="10pt" style:font-name-asian="Times New Roman1" style:font-size-asian="10pt" style:language-asian="ar" style:country-asian="SA" style:font-name-complex="Times New Roman1" style:font-size-complex="10pt"/>
    </style:style>
    <style:style style:name="T16"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P3" text:outline-level="2">CONSIGLIO REGIONALE DELLA SARDEGNA<text:line-break/>XV LEGISLATURA</text:h>
      <text:p text:style-name="P2"/>
      <text:p text:style-name="P1"><text:span text:style-name="T5">MOZIONE</text:span><text:span text:style-name="T4"> </text:span><text:span text:style-name="T3"><text:s/></text:span><text:s/>________________________________________________</text:p>
      <text:p text:style-name="P1"><text:span text:style-name="T7">OGGETTO: <text:s text:c="2"/>LIQUIDAZIONE ARAS E MANCATO CONTROLLO DEGLI ORGANISMI REGIONALI</text:span></text:p>
      <text:p text:style-name="P1"><text:span text:style-name="T9">Con contestuale richiesta di convocazione straordinaria del Consiglio ai sensi dei commi 2 e 3 dell'articolo 54 del Regolamento.</text:span></text:p>
      <text:p text:style-name="P1"><text:span text:style-name="T9"/></text:p>
      <text:p text:style-name="P28">IL CONSIGLIO REGIONALE</text:p>
      <text:p text:style-name="P13"/>
      <text:p text:style-name="P14"><text:span text:style-name="T7">I sottoscritti consiglieri regionali</text:span></text:p>
      <text:p text:style-name="P14"/>
      <text:p text:style-name="P15"/>
      <text:p text:style-name="P17"><text:span text:style-name="T7">PREMESSO</text:span> che;</text:p>
      <text:p text:style-name="P17"/>
      <text:p text:style-name="P22"><text:span text:style-name="T14">- l' Associazione Regionale Allevatori Sardegna (ARAS) con il proprio personale costituito da circa 290 dipendenti tra personale impiegato nell’assistenza tecnica in zootecnia (agronomi e periti agrari), <text:s/>veterinari, amministrativi e tecnici di laboratorio, è <text:s/>un importante soggetto che, di concerto con l'Assessorato regionale dell'agricoltura e riforma agro-pastorale, ha sempre fornito assistenza alle aziende zootecniche dell'Isola, </text:span><text:span text:style-name="T1">gestisce il Piano operativo di assistenza tecnica e finalizza la sua attività all'incremento e al miglioramento delle produzioni animali e alla valorizzazione zootecnica; </text:span></text:p>
      <text:p text:style-name="P22"><text:span text:style-name="T14">- l’ARAS è un </text:span><text:span text:style-name="T1">ente associativo a carattere tecnico economico, riconosciuta giuridicamente con decreto del Presidente della Regione n. 19 del 9 marzo 1982, agisce in armonia con la programmazione agricola regionale e da questa dipende finanziariamente per la quasi totalità con stanziamenti annuali che si aggirano sui 14 mln di euro;</text:span></text:p>
      <text:list xml:id="list5872995550073484273" text:style-name="WWNum2">
        <text:list-item>
          <text:p text:style-name="P24"><text:span text:style-name="T11">l’ ARAS Sardegna ha sempre rappresentato un modello di efficienza che ha agito in un contesto di grande difficoltà dovuto in particolar modo alla sofferta applicazione del protocollo d’intesa tra ARAS e Laore (l’agenzia regionale che per conto della Regione ha l’incarico di verificare le attività connesse ai finanziamenti erogati da parte pubblica, come la misura 14 relativa al benessere animale);</text:span></text:p>
        </text:list-item>
        <text:list-item>
          <text:p text:style-name="P24"><text:span text:style-name="T11">già nel 2014, il sistema cooperativo Sardo ebbe modo di segnalare al neo eletto Presidente della Giunta la gravità della situazione, causa la mancanza di una procedura che consentisse ad ARAS di avere certezze sui trasferimenti dei fondi, necessari per le attività istituzionali;</text:span></text:p>
        </text:list-item>
        <text:list-item>
          <text:p text:style-name="P20">ai servizi di supporto alla zootecnia di cui sopra si aggiungano le prestazioni erogate dal laboratorio ARAS che fornisce a tutte le industrie di trasformazione del settore lattiero-caseario le analisi obbligatorie ai fini del reg. UE 853/04, supporto indispensabile alla libera circolazione dei prodotti lattiero caseari;</text:p>
        </text:list-item>
      </text:list>
      <text:p text:style-name="P15"/>
      <text:p text:style-name="P17"><text:span text:style-name="T7">RILEVATO</text:span> che:</text:p>
      <text:list xml:id="list31289227" text:continue-numbering="true" text:style-name="WWNum2">
        <text:list-item>
          <text:p text:style-name="P25">l’Associazione Italiana Allevatori, già dal 2009 persegue un disegno di accentramento e di egemonia dei servizi in agricoltura;</text:p>
        </text:list-item>
        <text:list-item>
          <text:p text:style-name="P25">i due commissari delle AIPA/APA della Sardegna hanno modificato lo statuto dell’ARAS con <text:s/>il benestare della RAS (come risulta dal verbale dell’Assemblea Aras datato 2 febbraio 2018, nel quale alla pagina 4 il commissario dott. Leccisi dichiara di aver ottenuto “<text:span text:style-name="T16">l’assenso dell’Assessorato dell’Agricoltura per il nuovo assetto organizzativo</text:span>”;</text:p>
        </text:list-item>
        <text:list-item>
          <text:p text:style-name="P33">tale modifica statutaria dell’ARAS, attuata dal presidente e vicepresidente di nomina AIA che contestualmente svolgono il ruolo di commissari delle AIPA-APA Sarde, <text:s/>è stata omologata dalla Regione senza, a nostro avviso, tener conto dell’ art. 9 dello statuto pre modifica , che prevedeva la verifica della regolare posizione contributiva nei confronti dell’ARAS delle AIPA-APA <text:s/>per esercitare il loro diritto di voto;</text:p>
        </text:list-item>
        <text:list-item>
          <text:p text:style-name="P33">con tale modifica si è assistito allo “svuotamento” dei poteri di gestione in capo all’ARAS, con un sistematico trasferimento di tutte le funzioni amministrative e contabili presso la SOCIETA' <text:soft-page-break/>CONSORTILE PER IL COORDINAMENTO DEL SISTEMA SERVIZI COLDIRETTI - SOCIETA' CONSORTILE PER AZIONI;</text:p>
        </text:list-item>
        <text:list-item>
          <text:p text:style-name="P24"><text:span text:style-name="T11">appare evidente come questo accentramento di poteri gestionali ed amministrativi, ivi compreso il trasferimento del conto bancario dell’ARAS dalla BNL di Cagliari alla Cassa di Risparmio di Ravenna in Roma, rappresentino un <text:s/>“modus operandi” che prelude ad uno scioglimento dell’Associazione ed ad un accentramento di poteri, di conoscenze, di funzioni e di gestione di dati di grande valore che meritano non solo una riflessione ma una reazione immediata della politica agricola Sarda;</text:span></text:p>
        </text:list-item>
        <text:list-item>
          <text:p text:style-name="P18">la situazione di precarietà <text:s/>che incombe sui dipendenti dell'Associazione regionale allevatori sardi (ARAS ), ha subito un’accelerazione con la messa in liquidazione della medesima, <text:s text:c="2"/>il tutto <text:s/>nonostante siano in essere dei <text:s/>provvedimenti legislativi che hanno sancito e regolamentato il passaggio del personale all'Agenzia LAORE, <text:s/>“”legge regionale 7 agosto 2009, n. 3, all'articolo 2, comma 40” e la legge regionale 4 agosto 2011, n. 16, articolo 6, comma 3, che stabiliva l'inquadramento degli stessi disponendo <text:s/>di <text:s/>utilizzare i posti vacanti nella pianta organica dell'Agenzia LAORE);</text:p>
        </text:list-item>
      </text:list>
      <text:p text:style-name="P16"><text:line-break/></text:p>
      <text:p text:style-name="P8"><text:span text:style-name="T7">CONSIDERATO <text:s/>che </text:span></text:p>
      <text:list xml:id="list1833281831569125423" text:style-name="L1">
        <text:list-item>
          <text:p text:style-name="P11"><text:span text:style-name="T12">proprio in chiave di tutelare il patrimonio zootecnico regionale e, con esso, gli asset tecnico specialistici funzionali ad esso, con l'Ordine del giorno n. 90 ap</text:span><text:span text:style-name="T1">provato all'unanimità il 13 marzo 2018, il Consiglio regionale della Sardegna ha dato mandato al Presidente della Regione e all'assessore regionale all'agricoltura:</text:span></text:p>
        </text:list-item>
        <text:list-item>
          <text:p text:style-name="P11"><text:span text:style-name="T1"><text:s/>ad intervenire per sanare la situazione derivante dalla mancata e/o non puntuale erogazione degli emolumenti stipendiali al personale di ARAS e delle APA</text:span></text:p>
        </text:list-item>
        <text:list-item>
          <text:p text:style-name="P11"><text:span text:style-name="T1">a porre in essere ogni azione possibile per interrompere le procedure di licenziamento dei dipendenti delle Associazioni provinciali e interprovinciali degli allevatori (APA e AIPA) della Sardegna;</text:span></text:p>
        </text:list-item>
        <text:list-item>
          <text:p text:style-name="P11"><text:span text:style-name="T1">a presentare entro quarantacinque giorni una proposta legislativa o atto equipollente per valorizzare l'attività di assistenza tecnica nel settore zootecnico sardo e per garantire che la stessa continui ad essere esplicata in favore del patrimonio zootecnico della Sardegna, anche ricorrendo, alla ristrutturazione del sistema delle agenzie agricole regionali;</text:span></text:p>
        </text:list-item>
        <text:list-item>
          <text:p text:style-name="P11"><text:span text:style-name="T1">a verificare l'applicabilità del regolamento UE 2016/1012 pubblicato il 29 giugno 2017 sulla Gazzetta europea e recepito dall'ordinamento interno ovvero ad avviare le opportune interlocuzioni con il Ministero delle politiche agricole, per l'ottenimento della delega alla tenuta dei libri genealogia e dei registri anagrafici e allo svolgimento dei controlli delle attitudini produttive e dei controlli funzionali e alla gestione informatizzata dei dati del sistema allevatori.</text:span></text:p>
        </text:list-item>
      </text:list>
      <text:p text:style-name="P27"/>
      <text:p text:style-name="P8"><text:span text:style-name="T7">RILEVATO che</text:span></text:p>
      <text:p text:style-name="P8"><text:span text:style-name="T7"/></text:p>
      <text:p text:style-name="P8"><text:span text:style-name="T11">- nonostante i precisi e vincolanti impegni assunti con l'Ordine del giorno menzionato, le note, gli appelli nonché le audizioni tenutesi nella Commissione agricoltura di questo Consiglio, si registrano solo dichiarazioni improntate all’ottimismo e alla certezza di un’immediata e positiva risoluzione della crisi in atto;</text:span></text:p>
      <text:p text:style-name="P6"><text:span text:style-name="T11"/></text:p>
      <text:p text:style-name="P8"><text:span text:style-name="T8">CONSIDERATO che</text:span><text:span text:style-name="T11"> </text:span></text:p>
      <text:p text:style-name="P8"><text:span text:style-name="T11"/></text:p>
      <text:p text:style-name="P8"><text:span text:style-name="T11">- è proseguita indisturbata la fase commissariale dell’Associazione Regionale Allevatori della Sardegna giunta al suo epilogo nell’assemblea straordinaria del 7 maggio scorso quando <text:s/>i due “amministratori “ nominati da AIA <text:s/>(Tizzano e Leccisi) rispettivamente <text:s/>di</text:span> vice presidente e presidente di ARAS,<text:span text:style-name="T11"> hanno convocato <text:s/>per il giorno 07/05/2018 <text:s/>presso la sede del Notaio Altieri a Cagliari nel corso della </text:span>approvato il 2° punto dell’ordine del giorno dell’assemblea straordinaria, relativo allo “scioglimento dell’associazione ai sensi dell’art. 30 c.c., liquidazione dell’ente con contestuale nomina del <text:s/>commissario liquidatore;</text:p>
      <text:p text:style-name="P9"><text:span text:style-name="T6"><text:s text:c="63"/></text:span></text:p>
      <text:p text:style-name="P5"><text:span text:style-name="T15">- <text:s/>che lo smantellamento mediante liquidazione del sistema ARAS e APA <text:s/>priverebbe l'intera Sardegna di una organizzazione tecnica difficilmente replicabile o sostituibile se è vero come è vero che, nonostante i dettami contenuti nel Regolanento UE 1012/2016 <text:s/>(incentivi alla tutela delle razze autoctone), detto Regolamento potrebbe essere attuato dal governo italiano mediante <text:s/>un decreto legislativo (conosciuto in bozza) che impedirebbe alle amministrazioni pubbliche e alle istituzioni di dotarsi di un proprio Ente Selezionatore, </text:span><text:span text:style-name="T2"><text:s/>frustrando gli obiettivi perseguiti dall’Unione Europea in palese violazione dei principi di ragionevolezza e sussidiarietà.</text:span></text:p>
      <text:p text:style-name="P32"> </text:p>
      <text:p text:style-name="P9"><text:span text:style-name="T11"><text:s text:c="2"/></text:span></text:p>
      <text:p text:style-name="P9"><text:span text:style-name="T11">Tutto ciò premesso, ritenuto e considerato, </text:span></text:p>
      <text:p text:style-name="P9"><text:soft-page-break/><text:span text:style-name="T8">RITENUTA</text:span><text:span text:style-name="T11"> ulteriormente incomprensibile la ragoine per la quale la Regioe Sardegna ha, di fatto, dato l’assenso ad un nuovo modello organizzativo gestito da AIA-Coldiretti e <text:s/>non abbia <text:s/>rivendicato un ruolo differente per la Sardegna <text:s/>e come già avvenuto in altre regioni italiane;</text:span></text:p>
      <text:p text:style-name="P9"><text:span text:style-name="T11"/></text:p>
      <text:p text:style-name="P7"><text:span text:style-name="T11">CONIDERATO <text:s/></text:span><text:span text:style-name="T13">che la Sardegna si caratterizza <text:s/>nel contesto zootecnico italiano ed europeo in termini di unicità e specificità per la presenza di innumerevoli varietà di razze autoctone la cui tutela, presidio e valorizzazione, non può essere affidata ad organismi tecnici non aventi sede e radicamento in Sardegna.</text:span></text:p>
      <text:p text:style-name="P12"/>
      <text:p text:style-name="P10"/>
      <text:p text:style-name="P21"><text:span text:style-name="T7">Impegna il Presidente della Regione</text:span></text:p>
      <text:p text:style-name="P21"><text:span text:style-name="T7"/></text:p>
      <text:list xml:id="list4163442321577820571" text:style-name="WWNum1">
        <text:list-item>
          <text:p text:style-name="P19"><text:span text:style-name="T10">A contrastare in prima persona il disegno accentratore dell’Associazione Italiana Allevatori e della Coldiretti e a impugnare gli atti già assunti secondo le forme di legge;</text:span></text:p>
        </text:list-item>
        <text:list-item>
          <text:p text:style-name="P19"><text:span text:style-name="T10">A garantire la permanenza in Sardegna di tutti i servizi e di tutti i livelli occupativi oggi esercitati e incardinati nell’Aras;</text:span></text:p>
        </text:list-item>
        <text:list-item>
          <text:p text:style-name="P19"><text:span text:style-name="T10">A promuovere subito un modello gestionale dei servizi in agricoltura, sottratto a <text:s/>qualsiasi forma di centralizzazione e esproprio dei dati, delle conoscenze e della gestione dei servizi in agricolturadella Sardegna;</text:span></text:p>
        </text:list-item>
        <text:list-item>
          <text:p text:style-name="P19">ad avviare in tempi rapidi, e a riferirne in Consiglio, le azioni necessarie a fare chiarezza su questa schizofrenica vicenda <text:s/>che ha visto l’Amministrazione regionale coinvolta nel rilascio di un parere vincolante sulla modifica di uno statuto che ha <text:s/>permesso di innescare il percorso commissariale e liquidativo. </text:p>
        </text:list-item>
        <text:list-item>
          <text:p text:style-name="P19">a riferire sullo stato di attuazione delle proposte formulate dall’Assessore, dalla Giunta Regionale, e dal Presidente della <text:s/>Regione , in riferimento alla mozione n. 90 <text:s/>approvata all’unanimità dal consiglio regionale in data 13 marzo 2018.</text:p>
        </text:list-item>
      </text:list>
      <text:p text:style-name="P17"/>
      <text:p text:style-name="P23">Cagliari, 07 Maggio 2018</text:p>
      <text:p text:style-name="P4"/>
      <text:p text:style-name="P30"/>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 Sans" svg:font-family="'Open Sans', Helvetica, Arial, sans-serif"/>
    <style:font-face style:name="OpenSymbol" svg:font-family="OpenSymbol"/>
    <style:font-face style:name="Tahoma1" svg:font-family="Tahoma"/>
    <style:font-face style:name="Trebuchet MS" svg:font-family="'Trebuchet MS', 'Lucida Sans Unicode', Arial, sans-serif"/>
    <style:font-face style:name="Book Antiqua1" svg:font-family="'Book Antiqua'" style:font-family-generic="roman"/>
    <style:font-face style:name="Courier New" svg:font-family="'Courier New'" style:font-adornments="Normale"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c8"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testo"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Q" style:family="text"/>
    <style:style style:name="ListLabel_20_1" style:display-name="ListLabel 1" style:family="text">
      <style:text-properties fo:font-weight="normal" style:font-name-asian="Times New Roman1" style:font-weight-asian="normal" style:font-name-complex="Times New Roman1"/>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Book Antiqua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1H48M42S</meta:editing-duration>
    <meta:editing-cycles>18</meta:editing-cycles>
    <meta:generator>OpenOffice/4.1.0$Win32 OpenOffice.org_project/410m18$Build-9764</meta:generator>
    <dc:date>2018-05-08T11:10:12.70</dc:date>
    <dc:creator>User </dc:creator>
    <meta:printed-by>User </meta:printed-by>
    <meta:print-date>2016-07-06T12:08:38.80</meta:print-date>
    <meta:document-statistic meta:table-count="0" meta:image-count="0" meta:object-count="0" meta:page-count="3" meta:paragraph-count="44" meta:word-count="1367" meta:character-count="9621"/>
    <meta:user-defined meta:name="Info 1"/>
    <meta:user-defined meta:name="Info 2"/>
    <meta:user-defined meta:name="Info 3"/>
    <meta:user-defined meta:name="Info 4"/>
  </office:meta>
</office:document-meta>
</file>